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1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14" style:family="paragraph" style:parent-style-name="List_20_Paragraph">
      <style:paragraph-properties fo:margin-left="1.321cm" fo:margin-right="0cm" fo:text-indent="0cm" style:auto-text-indent="false"/>
      <style:text-properties fo:font-style="italic" style:font-style-asian="italic"/>
    </style:style>
    <style:style style:name="P15" style:family="paragraph" style:parent-style-name="List_20_Paragraph" style:list-style-name="WW8Num1">
      <style:text-properties fo:font-style="italic" style:font-style-asian="italic"/>
    </style:style>
    <style:style style:name="P16" style:family="paragraph" style:parent-style-name="List_20_Paragraph" style:list-style-name="WW8Num2">
      <style:text-properties fo:font-style="italic" fo:font-weight="bold" style:font-style-asian="italic" style:font-weight-asian="bold"/>
    </style:style>
    <style:style style:name="P17" style:family="paragraph" style:parent-style-name="List_20_Paragraph" style:list-style-name="WW8Num2">
      <style:text-properties fo:font-size="12pt" fo:font-style="italic" fo:font-weight="bold" style:font-size-asian="12pt" style:font-style-asian="italic" style:font-weight-asian="bold" style:font-size-complex="12pt"/>
    </style:style>
    <style:style style:name="P18" style:family="paragraph" style:parent-style-name="List_20_Paragraph" style:list-style-name="WW8Num2">
      <style:paragraph-properties fo:margin-left="0cm" fo:margin-right="0cm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9" style:family="paragraph" style:parent-style-name="List_20_Paragraph" style:list-style-name="WW8Num2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20" style:family="paragraph" style:parent-style-name="List_20_Paragraph" style:list-style-name="WW8Num2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6633"/>
    </style:style>
    <style:style style:name="T6" style:family="text">
      <style:text-properties fo:font-style="normal" fo:font-weight="bold" style:font-style-asian="normal" style:font-weight-asian="bold" style:font-style-complex="normal"/>
    </style:style>
    <style:style style:name="T7" style:family="text">
      <style:text-properties fo:language="sk" fo:country="SK"/>
    </style:style>
    <style:style style:name="T8" style:family="text">
      <style:text-properties fo:language="sk" fo:country="SK" style:letter-kerning="true"/>
    </style:style>
    <style:style style:name="T9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A</text:span>SOCIÁCIA <text:span text:style-name="T5">S</text:span>LOVENSKÝCH <text:span text:style-name="T5">A</text:span>RTETERAPEUTOV</text:p>
      <text:p text:style-name="P10"/>
      <text:p text:style-name="P8">Preambula : „Krédo arteterpaueta je byť kreatívny v budovaní klientovej kreativity, ktorá klientovi môže dať stimul k pozitívnym zmenám v jeho živote."</text:p>
      <text:p text:style-name="P4"><text:span text:style-name="T1"><text:s text:c="96"/></text:span><text:span text:style-name="T2"><text:s text:c="47"/></text:span><text:span text:style-name="T3">J. Šicková - Fabrici</text:span></text:p>
      <text:p text:style-name="P6"/>
      <text:p text:style-name="P6"/>
      <text:p text:style-name="P6">Prihláška za člena ASA</text:p>
      <text:p text:style-name="P5"/>
      <text:p text:style-name="P7">Meno, priezvisko, titul:........................................................................................................................</text:p>
      <text:p text:style-name="P7"/>
      <text:p text:style-name="P7">Dátum narodenia:...................................................</text:p>
      <text:p text:style-name="P7"/>
      <text:p text:style-name="P7">Adresa trvalého pobytu:......................................................................................................................</text:p>
      <text:p text:style-name="P7"><text:s/></text:p>
      <text:p text:style-name="P7">Adresa na kontaktovanie:....................................................................................................................</text:p>
      <text:p text:style-name="P7"><text:s/></text:p>
      <text:p text:style-name="P7">Tel. kontakt:................................................... <text:s/>email:...........................................................................</text:p>
      <text:p text:style-name="P7"><text:s/></text:p>
      <text:p text:style-name="P7">Ukončené arteterapeutické vzdelanie:</text:p>
      <text:p text:style-name="P7"/>
      <text:p text:style-name="P5">.........................................................................................................................................</text:p>
      <text:p text:style-name="P3">(napíšte, kde a kedy ste ukončili arteterapeutické vzdelanie, priložte kópiu certifikátu, prípadne kópiu VŠ diplomu s predmetom arteterapia)</text:p>
      <text:p text:style-name="P3"/>
      <text:list xml:id="list41741558" text:style-name="WW8Num2">
        <text:list-header>
          <text:p text:style-name="P18"/>
          <text:p text:style-name="P19"><text:span text:style-name="T6">I. Prehlasujem</text:span><text:span text:style-name="T4">, že:</text:span></text:p>
          <text:p text:style-name="P20"/>
        </text:list-header>
      </text:list>
      <text:p text:style-name="P9">a/ spĺňam všetky podmienky pre prijatie člena ASA a prikladám kópie dokladov v zmysle Stanov ASA</text:p>
      <text:p text:style-name="P9">b/ nespĺňam všetky podmienky pre prijatie člena ASA, na základe čoho žiadam o členstvo s obmedzenou platnosťou na 2 roky, pričom prikladám:</text:p>
      <text:p text:style-name="P11"><text:s text:c="3"/>1/ potvrdenie garanta akreditovaného vzdelávania, že mám absolvovaných najmenej 150 hodín <text:s text:c="26"/></text:p>
      <text:p text:style-name="P11"><text:s text:c="7"/>oblasti arteterapie </text:p>
      <text:p text:style-name="P11">alebo </text:p>
      <text:p text:style-name="P11"><text:s text:c="3"/>2/ <text:s/></text:p>
      <text:p text:style-name="P11"><text:s text:c="6"/>a / čestné vyhlásenie, v ktorom deklarujem záujem o zvýšenie kvalifikácie formou VŠ I. stupňa</text:p>
      <text:p text:style-name="P13"><text:s text:c="6"/>b/ <text:s/>potvrdenie o návšteve VŠ štúdia</text:p>
      <text:p text:style-name="P12"/>
      <text:list xml:id="list41745296" text:style-name="WW8Num1">
        <text:list-item>
          <text:p text:style-name="P15">vhodnú odpoveď prosím zakrúžkujte</text:p>
        </text:list-item>
      </text:list>
      <text:p text:style-name="P14"/>
      <text:list xml:id="list41739213" text:continue-list="list41741558" text:style-name="WW8Num2">
        <text:list-item>
          <text:p text:style-name="P17">Skúsenosti v oblasti arteterapie</text:p>
        </text:list-item>
      </text:list>
      <text:p text:style-name="P1">Popíšte skúsenosti v oblasti arteterapie: <text:s/>(vykonávanie arteterapie, články, vzdelávanie a pod.)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1743226" text:continue-numbering="true" text:style-name="WW8Num2">
        <text:list-item>
          <text:p text:style-name="P16"><text:soft-page-break/>Motivácia </text:p>
        </text:list-item>
      </text:list>
      <text:p text:style-name="P1">Popíšte, prečo sa chcete stať členom ASA a v čom by ste boli ochotní v ASA pomôcť?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>Dolupodpísaný/á ........................................................týmto dávam súhlas ASA na správu, spracovanie a evidenciu mojich osobných údajov <text:s/>v zmysle platnej právnej úpravy ochrany osobných údajov a to v rozsahu <text:s/>údajov uvedených v prihláške za člena ASA. Čestne súhlasím s evidenciou a spracovaním osobných údajov <text:span text:style-name="T8">v zmysle z</text:span><text:span text:style-name="T9">ákona</text:span><text:span text:style-name="T8"> Slovenskej republiky</text:span><text:span text:style-name="T9"> č.122/2013 Z. z. o ochrane osobných údajov</text:span> a o zmene a doplnení niektorých zákonov<text:span text:style-name="T7">.</text:span> </text:p>
      <text:p text:style-name="P2">Údaje v mnou uvedenom rozsahu poskytujem dobrovoľne na základe vlastného rozhodnutia a bez dôsledkov s tým, že tieto údaje môžu byť spracované ASA pre účely databázy členov ASA v zmysle zák. č. 122/2013 Z.z. o ochrane osobných údajov. Súhlas dávam na dobu určitú a to na obdobie od prijatia za člena ASA až do ukončenia členstva ASA. Podľa §28 ods.1 cit. zákona je možné súhlas kedykoľvek písomne odvolať.</text:p>
      <text:p text:style-name="P2"/>
      <text:p text:style-name="P2"/>
      <text:p text:style-name="P2"/>
      <text:p text:style-name="P2"/>
      <text:p text:style-name="P2">V ................................... <text:s/>dňa ............................</text:p>
      <text:p text:style-name="P2"/>
      <text:p text:style-name="P2"/>
      <text:p text:style-name="P2"/>
      <text:p text:style-name="P2"/>
      <text:p text:style-name="P2"><text:s text:c="95"/>..........................................................</text:p>
      <text:p text:style-name="P2"><text:s text:c="104"/>Vlastnoručný podpis</text:p>
      <text:p text:style-name="P2"/>
      <text:p text:style-name="P2"/>
      <text:p text:style-name="P2"/>
      <text:p text:style-name="P2"/>
      <text:p text:style-name="P2">Poznámka k prihláške:</text:p>
      <text:p text:style-name="P2">Údaje poskytnuté v prihláške sú internou záležitosťou ASA. Tieto údaje sú k dispozícii len pre členov Predsedníctva ASA a prezidenta ASA. 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Arial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32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91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6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13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01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71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94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11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54S</meta:editing-duration>
    <meta:editing-cycles>8</meta:editing-cycles>
    <meta:generator>OpenOffice.org/3.2$Win32 OpenOffice.org_project/320m19$Build-9505</meta:generator>
    <dc:date>2017-10-16T21:55:55.34</dc:date>
    <dc:creator>zuzana </dc:creator>
    <meta:document-statistic meta:table-count="0" meta:image-count="0" meta:object-count="0" meta:page-count="2" meta:paragraph-count="36" meta:word-count="345" meta:character-count="3500"/>
    <meta:user-defined meta:name="Info 1"/>
    <meta:user-defined meta:name="Info 2"/>
    <meta:user-defined meta:name="Info 3"/>
    <meta:user-defined meta:name="Info 4"/>
  </office:meta>
</office:document-meta>
</file>